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Book Antiqua" svg:font-family="'Book Antiqua'"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Fere Textura Pro" svg:font-family="'Fere Textura Pro'" style:font-family-generic="roman" style:font-pitch="variable"/>
    <style:font-face style:name="Garamond" svg:font-family="Garamond" style:font-family-generic="system" style:font-pitch="variable"/>
    <style:font-face style:name="High Tower Text" svg:font-family="'High Tower Text'"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end" style:justify-single-word="false"/>
      <style:text-properties fo:color="#808080" loext:opacity="100%" style:font-name="Book Antiqua" fo:font-size="6pt" style:font-size-asian="6pt" style:font-size-complex="6pt"/>
    </style:style>
    <style:style style:name="P2" style:family="paragraph" style:parent-style-name="Footer">
      <style:paragraph-properties fo:text-align="center" style:justify-single-word="false"/>
      <style:text-properties style:font-name="High Tower Text" fo:font-size="10pt" style:font-size-asian="10pt" style:font-size-complex="10pt"/>
    </style:style>
    <style:style style:name="P3" style:family="paragraph" style:parent-style-name="Footer">
      <style:paragraph-properties fo:padding="0cm" fo:border="none"/>
    </style:style>
    <style:style style:name="P4" style:family="paragraph" style:parent-style-name="Standard">
      <style:paragraph-properties fo:text-align="center" style:justify-single-word="false"/>
      <style:text-properties fo:color="#ffffff" loext:opacity="100%" style:font-name="Book Antiqua" fo:font-size="14pt" fo:font-weight="bold" officeooo:rsid="0065edef" officeooo:paragraph-rsid="0065edef" style:font-size-asian="14pt" style:font-weight-asian="bold" style:font-name-complex="Garamond" style:font-size-complex="14pt" style:font-weight-complex="bold"/>
    </style:style>
    <style:style style:name="P5" style:family="paragraph" style:parent-style-name="Standard">
      <style:paragraph-properties fo:margin-top="0cm" fo:margin-bottom="0cm" style:contextual-spacing="false" fo:text-align="center" style:justify-single-word="false" fo:orphans="2" fo:widows="2"/>
      <style:text-properties fo:color="#ffffff" loext:opacity="100%" style:font-name="Fere Textura Pro" fo:font-size="28pt" fo:language="sv" fo:country="SE" fo:font-weight="bold" officeooo:paragraph-rsid="0065edef" style:letter-kerning="false" fo:background-color="transparent" style:font-name-asian="Times New Roman1" style:font-size-asian="28pt" style:language-asian="sv" style:country-asian="SE" style:font-weight-asian="bold" style:font-name-complex="Garamond" style:font-size-complex="28pt" style:language-complex="ar" style:country-complex="SA" style:font-weight-complex="bold"/>
    </style:style>
    <style:style style:name="P6" style:family="paragraph" style:parent-style-name="Standard">
      <style:text-properties fo:color="#000000" loext:opacity="100%" style:font-name="Book Antiqua" fo:font-size="10pt" fo:font-weight="bold" style:font-size-asian="10pt" style:font-weight-asian="bold" style:font-name-complex="Garamond" style:font-size-complex="10pt" style:font-weight-complex="bold"/>
    </style:style>
    <style:style style:name="P7" style:family="paragraph" style:parent-style-name="Standard">
      <style:paragraph-properties fo:text-align="center" style:justify-single-word="false"/>
      <style:text-properties fo:color="#000000" loext:opacity="100%" style:font-name="Book Antiqua" fo:font-size="10pt" fo:font-weight="bold" style:font-size-asian="10pt" style:font-weight-asian="bold" style:font-name-complex="Garamond" style:font-size-complex="10pt" style:font-weight-complex="bold"/>
    </style:style>
    <style:style style:name="P8" style:family="paragraph" style:parent-style-name="Standard">
      <style:paragraph-properties fo:text-align="center" style:justify-single-word="false"/>
      <style:text-properties fo:color="#000000" loext:opacity="100%" style:font-name="Book Antiqua" fo:font-size="10pt" fo:font-weight="bold" officeooo:paragraph-rsid="0065edef" style:font-size-asian="10pt" style:font-weight-asian="bold" style:font-name-complex="Garamond" style:font-size-complex="10pt" style:font-weight-complex="bold"/>
    </style:style>
    <style:style style:name="P9" style:family="paragraph" style:parent-style-name="Standard">
      <style:paragraph-properties fo:break-before="page"/>
      <style:text-properties fo:color="#000000" loext:opacity="100%" style:font-name="Book Antiqua" fo:font-size="10pt" fo:font-weight="bold" style:font-size-asian="10pt" style:font-weight-asian="bold" style:font-name-complex="Garamond" style:font-size-complex="10pt" style:font-weight-complex="bold"/>
    </style:style>
    <style:style style:name="P10" style:family="paragraph" style:parent-style-name="Standard">
      <style:text-properties fo:color="#000000" loext:opacity="100%" style:font-name="Book Antiqua" fo:font-size="10pt" fo:font-weight="bold" officeooo:paragraph-rsid="0065edef" style:font-size-asian="10pt" style:font-weight-asian="bold" style:font-name-complex="Garamond" style:font-size-complex="10pt" style:font-weight-complex="bold"/>
    </style:style>
    <style:style style:name="P11" style:family="paragraph" style:parent-style-name="Standard">
      <style:paragraph-properties fo:text-align="center" style:justify-single-word="false"/>
      <style:text-properties fo:color="#000000" loext:opacity="100%" style:font-name="Book Antiqua" fo:font-size="10pt" fo:font-weight="bold" officeooo:rsid="006b6ebf" officeooo:paragraph-rsid="006b6ebf" style:font-size-asian="10pt" style:font-weight-asian="bold" style:font-name-complex="Garamond" style:font-size-complex="10pt" style:font-weight-complex="bold"/>
    </style:style>
    <style:style style:name="P12" style:family="paragraph" style:parent-style-name="Standard">
      <style:paragraph-properties fo:text-align="justify" style:justify-single-word="false" fo:orphans="0" fo:widows="0">
        <style:tab-stops>
          <style:tab-stop style:position="0.501cm"/>
        </style:tab-stops>
      </style:paragraph-properties>
      <style:text-properties fo:color="#000000" loext:opacity="100%" style:font-name="Book Antiqua" fo:font-size="10pt" style:font-size-asian="10pt" style:font-name-complex="Garamond" style:font-size-complex="10pt" style:font-weight-complex="bold"/>
    </style:style>
    <style:style style:name="P13" style:family="paragraph" style:parent-style-name="Standard" style:master-page-name="">
      <loext:graphic-properties draw:fill-gradient-name="gradient" draw:fill-hatch-name="hatch"/>
      <style:paragraph-properties fo:text-align="justify" style:justify-single-word="false" fo:orphans="0" fo:widows="0" style:page-number="auto">
        <style:tab-stops>
          <style:tab-stop style:position="0.501cm"/>
        </style:tab-stops>
      </style:paragraph-properties>
      <style:text-properties fo:color="#000000" loext:opacity="100%" style:font-name="Book Antiqua" fo:font-size="10pt" style:font-size-asian="10pt" style:font-name-complex="Garamond" style:font-size-complex="10pt" style:font-weight-complex="bold"/>
    </style:style>
    <style:style style:name="P14" style:family="paragraph" style:parent-style-name="Standard" style:master-page-name="">
      <loext:graphic-properties draw:fill-hatch-name="hatch"/>
      <style:paragraph-properties fo:text-align="justify" style:justify-single-word="false" fo:orphans="0" fo:widows="0" style:page-number="auto">
        <style:tab-stops>
          <style:tab-stop style:position="0.501cm"/>
        </style:tab-stops>
      </style:paragraph-properties>
      <style:text-properties fo:color="#000000" loext:opacity="100%" style:font-name="Book Antiqua" fo:font-size="10pt" style:font-size-asian="10pt" style:font-name-complex="Garamond" style:font-size-complex="10pt" style:font-weight-complex="bold"/>
    </style:style>
    <style:style style:name="P15" style:family="paragraph" style:parent-style-name="Standard">
      <style:paragraph-properties fo:text-align="justify" style:justify-single-word="false" fo:orphans="0" fo:widows="0">
        <style:tab-stops>
          <style:tab-stop style:position="0.501cm"/>
        </style:tab-stops>
      </style:paragraph-properties>
      <style:text-properties fo:color="#000000" loext:opacity="100%" style:font-name="Book Antiqua" fo:font-size="10pt" officeooo:paragraph-rsid="00282745" style:font-size-asian="10pt" style:font-name-complex="Garamond" style:font-size-complex="10pt" style:font-weight-complex="bold"/>
    </style:style>
    <style:style style:name="P16" style:family="paragraph" style:parent-style-name="Standard" style:master-page-name="">
      <loext:graphic-properties draw:fill-gradient-name="gradient" draw:fill-hatch-name="hatch"/>
      <style:paragraph-properties fo:text-align="justify" style:justify-single-word="false" fo:orphans="0" fo:widows="0" style:page-number="auto">
        <style:tab-stops>
          <style:tab-stop style:position="0.501cm"/>
          <style:tab-stop style:position="6.549cm"/>
        </style:tab-stops>
      </style:paragraph-properties>
      <style:text-properties fo:color="#000000" loext:opacity="100%" style:font-name="Book Antiqua" fo:font-size="10pt" style:font-size-asian="10pt" style:font-name-complex="Garamond" style:font-size-complex="10pt" style:font-weight-complex="bold"/>
    </style:style>
    <style:style style:name="P17" style:family="paragraph" style:parent-style-name="Standard">
      <style:paragraph-properties fo:text-align="justify" style:justify-single-word="false">
        <style:tab-stops>
          <style:tab-stop style:position="0.501cm"/>
        </style:tab-stops>
      </style:paragraph-properties>
      <style:text-properties fo:color="#000000" loext:opacity="100%" style:font-name="Book Antiqua" fo:font-size="10pt" style:font-size-asian="10pt" style:font-name-complex="Garamond" style:font-size-complex="10pt" style:font-weight-complex="bold"/>
    </style:style>
    <style:style style:name="P18" style:family="paragraph" style:parent-style-name="Standard">
      <style:paragraph-properties fo:text-align="justify" style:justify-single-word="false">
        <style:tab-stops>
          <style:tab-stop style:position="0.501cm"/>
        </style:tab-stops>
      </style:paragraph-properties>
      <style:text-properties fo:color="#000000" loext:opacity="100%" style:font-name="Book Antiqua" fo:font-size="10pt" officeooo:paragraph-rsid="002cad0d" style:font-size-asian="10pt" style:font-name-complex="Garamond" style:font-size-complex="10pt" style:font-weight-complex="bold"/>
    </style:style>
    <style:style style:name="P19" style:family="paragraph" style:parent-style-name="Standard">
      <style:paragraph-properties fo:text-align="justify" style:justify-single-word="false">
        <style:tab-stops>
          <style:tab-stop style:position="0.501cm"/>
        </style:tab-stops>
      </style:paragraph-properties>
      <style:text-properties fo:color="#000000" loext:opacity="100%" style:font-name="Book Antiqua" fo:font-size="10pt" officeooo:paragraph-rsid="00381353" style:font-size-asian="10pt" style:font-name-complex="Garamond" style:font-size-complex="10pt" style:font-weight-complex="bold"/>
    </style:style>
    <style:style style:name="P20" style:family="paragraph" style:parent-style-name="Standard">
      <style:paragraph-properties fo:text-align="justify" style:justify-single-word="false">
        <style:tab-stops>
          <style:tab-stop style:position="0.501cm"/>
          <style:tab-stop style:position="6.549cm"/>
        </style:tab-stops>
      </style:paragraph-properties>
      <style:text-properties fo:color="#000000" loext:opacity="100%" style:font-name="Book Antiqua" fo:font-size="10pt" style:font-size-asian="10pt" style:font-name-complex="Garamond" style:font-size-complex="10pt" style:font-weight-complex="bold"/>
    </style:style>
    <style:style style:name="P21" style:family="paragraph" style:parent-style-name="Standard">
      <style:text-properties fo:color="#000000" loext:opacity="100%" style:font-name="Book Antiqua" fo:font-size="10pt" style:font-size-asian="10pt" style:font-name-complex="Garamond" style:font-size-complex="10pt" style:font-weight-complex="bold"/>
    </style:style>
    <style:style style:name="P22" style:family="paragraph" style:parent-style-name="Standard">
      <style:paragraph-properties fo:text-align="center" style:justify-single-word="false"/>
      <style:text-properties fo:color="#000000" loext:opacity="100%" style:font-name="Book Antiqua" fo:font-size="10pt" style:font-size-asian="10pt" style:font-name-complex="Garamond" style:font-size-complex="10pt" style:font-weight-complex="bold"/>
    </style:style>
    <style:style style:name="P23" style:family="paragraph" style:parent-style-name="Standard">
      <style:paragraph-properties fo:text-align="justify" style:justify-single-word="false" fo:orphans="0" fo:widows="0">
        <style:tab-stops>
          <style:tab-stop style:position="0.501cm"/>
        </style:tab-stops>
      </style:paragraph-properties>
      <style:text-properties fo:color="#000000" loext:opacity="100%" style:font-name="Book Antiqua" fo:font-size="10pt" officeooo:rsid="004786a8" officeooo:paragraph-rsid="004786a8" style:font-size-asian="10pt" style:font-name-complex="Garamond" style:font-size-complex="10pt" style:font-weight-complex="bold"/>
    </style:style>
    <style:style style:name="P24" style:family="paragraph" style:parent-style-name="Standard">
      <style:paragraph-properties fo:text-align="justify" style:justify-single-word="false">
        <style:tab-stops>
          <style:tab-stop style:position="0.501cm"/>
        </style:tab-stops>
      </style:paragraph-properties>
      <style:text-properties fo:color="#000000" loext:opacity="100%" style:font-name="Book Antiqua" fo:font-size="10pt" officeooo:rsid="005bf3e6" officeooo:paragraph-rsid="005bf3e6" style:font-size-asian="10pt" style:font-name-complex="Garamond" style:font-size-complex="10pt" style:font-weight-complex="bold"/>
    </style:style>
    <style:style style:name="P25" style:family="paragraph" style:parent-style-name="Standard">
      <style:text-properties fo:color="#000000" loext:opacity="100%" style:font-name="Book Antiqua" fo:font-size="10pt" fo:font-weight="normal" style:font-size-asian="10pt" style:font-weight-asian="normal" style:font-name-complex="Garamond" style:font-size-complex="10pt" style:font-weight-complex="normal"/>
    </style:style>
    <style:style style:name="P26" style:family="paragraph" style:parent-style-name="Standard">
      <style:text-properties fo:color="#000000" loext:opacity="100%" style:font-name="Book Antiqua" fo:font-size="9pt" fo:font-weight="bold" style:font-size-asian="9pt" style:font-weight-asian="bold" style:font-name-complex="Garamond" style:font-size-complex="9pt" style:font-weight-complex="bold"/>
    </style:style>
    <style:style style:name="P27" style:family="paragraph" style:parent-style-name="Standard">
      <style:text-properties fo:color="#000000" loext:opacity="100%" style:font-name="Book Antiqua" fo:font-size="9pt" style:font-size-asian="9pt" style:font-name-complex="Garamond" style:font-size-complex="9pt" style:font-weight-complex="bold"/>
    </style:style>
    <style:style style:name="P28" style:family="paragraph" style:parent-style-name="Standard">
      <style:paragraph-properties fo:text-align="justify" style:justify-single-word="false" fo:orphans="0" fo:widows="0" fo:break-before="page">
        <style:tab-stops>
          <style:tab-stop style:position="0.501cm"/>
        </style:tab-stops>
      </style:paragraph-properties>
    </style:style>
    <style:style style:name="P29" style:family="paragraph" style:parent-style-name="Standard">
      <style:paragraph-properties fo:text-align="justify" style:justify-single-word="false" fo:orphans="0" fo:widows="0">
        <style:tab-stops>
          <style:tab-stop style:position="0.501cm"/>
        </style:tab-stops>
      </style:paragraph-properties>
    </style:style>
    <style:style style:name="P30" style:family="paragraph" style:parent-style-name="Standard">
      <style:paragraph-properties fo:text-align="justify" style:justify-single-word="false" fo:orphans="0" fo:widows="0">
        <style:tab-stops>
          <style:tab-stop style:position="0.501cm"/>
        </style:tab-stops>
        <style:drop-cap style:lines="3"/>
      </style:paragraph-properties>
    </style:style>
    <style:style style:name="P31" style:family="paragraph" style:parent-style-name="Standard" style:master-page-name="">
      <loext:graphic-properties draw:fill-gradient-name="gradient" draw:fill-hatch-name="hatch"/>
      <style:paragraph-properties fo:text-align="justify" style:justify-single-word="false" fo:orphans="0" fo:widows="0" style:page-number="auto">
        <style:tab-stops>
          <style:tab-stop style:position="0.501cm"/>
        </style:tab-stops>
      </style:paragraph-properties>
    </style:style>
    <style:style style:name="P32" style:family="paragraph" style:parent-style-name="Standard">
      <style:paragraph-properties fo:text-align="justify" style:justify-single-word="false">
        <style:tab-stops>
          <style:tab-stop style:position="0.501cm"/>
        </style:tab-stops>
        <style:drop-cap style:lines="3"/>
      </style:paragraph-properties>
    </style:style>
    <style:style style:name="P33" style:family="paragraph" style:parent-style-name="Standard">
      <style:paragraph-properties fo:text-align="justify" style:justify-single-word="false">
        <style:tab-stops>
          <style:tab-stop style:position="0.501cm"/>
        </style:tab-stops>
        <style:drop-cap style:lines="3"/>
      </style:paragraph-properties>
      <style:text-properties officeooo:paragraph-rsid="004f1df9"/>
    </style:style>
    <style:style style:name="P34" style:family="paragraph" style:parent-style-name="Standard">
      <style:paragraph-properties fo:text-align="justify" style:justify-single-word="false">
        <style:tab-stops>
          <style:tab-stop style:position="0.501cm"/>
        </style:tab-stops>
      </style:paragraph-properties>
    </style:style>
    <style:style style:name="P35" style:family="paragraph" style:parent-style-name="Standard">
      <style:paragraph-properties fo:text-align="justify" style:justify-single-word="false" fo:break-before="page">
        <style:tab-stops>
          <style:tab-stop style:position="0.501cm"/>
        </style:tab-stops>
      </style:paragraph-properties>
    </style:style>
    <style:style style:name="P36" style:family="paragraph" style:parent-style-name="Standard">
      <style:paragraph-properties fo:text-align="justify" style:justify-single-word="false">
        <style:tab-stops>
          <style:tab-stop style:position="0.501cm"/>
          <style:tab-stop style:position="6.549cm"/>
        </style:tab-stops>
      </style:paragraph-properties>
    </style:style>
    <style:style style:name="P37" style:family="paragraph" style:parent-style-name="Standard">
      <style:paragraph-properties fo:break-before="page"/>
    </style:style>
    <style:style style:name="P38" style:family="paragraph" style:parent-style-name="Standard" style:master-page-name="First_20_Page">
      <style:paragraph-properties fo:text-align="justify" style:justify-single-word="false" fo:orphans="0" fo:widows="0" style:page-number="auto">
        <style:tab-stops>
          <style:tab-stop style:position="0.501cm"/>
        </style:tab-stops>
      </style:paragraph-properties>
      <style:text-properties fo:color="#000000" loext:opacity="100%" style:font-name="Fere Textura Pro" fo:font-size="16pt" fo:font-weight="bold" style:font-size-asian="16pt" style:font-weight-asian="bold" style:font-name-complex="Garamond" style:font-size-complex="16pt" style:font-weight-complex="bold"/>
    </style:style>
    <style:style style:name="T1" style:family="text">
      <style:text-properties style:font-name="Book Antiqua" fo:font-size="10pt" style:font-size-asian="10pt" style:font-size-complex="10pt"/>
    </style:style>
    <style:style style:name="T2" style:family="text">
      <style:text-properties style:font-name="Book Antiqua" fo:font-size="9pt" style:font-size-asian="9pt" style:font-name-complex="Calibri1" style:font-size-complex="9pt"/>
    </style:style>
    <style:style style:name="T3" style:family="text">
      <style:text-properties style:font-name="Book Antiqua" fo:font-size="9pt" style:font-size-asian="9pt" style:font-name-complex="Garamond" style:font-size-complex="9pt" style:font-weight-complex="bold"/>
    </style:style>
    <style:style style:name="T4" style:family="text">
      <style:text-properties fo:color="#000000" loext:opacity="100%" style:font-name="Book Antiqua" fo:font-size="10pt" fo:font-weight="bold" style:font-size-asian="10pt" style:font-weight-asian="bold" style:font-name-complex="Garamond" style:font-size-complex="10pt" style:font-weight-complex="bold"/>
    </style:style>
    <style:style style:name="T5" style:family="text">
      <style:text-properties fo:color="#000000" loext:opacity="100%" style:font-name="Book Antiqua" fo:font-size="10pt" style:font-size-asian="10pt" style:font-name-complex="Garamond" style:font-size-complex="10pt" style:font-weight-complex="bold"/>
    </style:style>
    <style:style style:name="T6" style:family="text">
      <style:text-properties fo:color="#000000" loext:opacity="100%" style:font-name="Book Antiqua" fo:font-size="10pt" officeooo:rsid="0018df92" style:font-size-asian="10pt" style:font-name-complex="Garamond" style:font-size-complex="10pt" style:font-weight-complex="bold"/>
    </style:style>
    <style:style style:name="T7" style:family="text">
      <style:text-properties fo:color="#000000" loext:opacity="100%" style:font-name="Book Antiqua" fo:font-size="10pt" officeooo:rsid="0025cef6" style:font-size-asian="10pt" style:font-name-complex="Garamond" style:font-size-complex="10pt" style:font-weight-complex="bold"/>
    </style:style>
    <style:style style:name="T8" style:family="text">
      <style:text-properties fo:color="#000000" loext:opacity="100%" style:font-name="Book Antiqua" fo:font-size="10pt" officeooo:rsid="00352fa7" style:font-size-asian="10pt" style:font-name-complex="Garamond" style:font-size-complex="10pt" style:font-weight-complex="bold"/>
    </style:style>
    <style:style style:name="T9" style:family="text">
      <style:text-properties fo:color="#000000" loext:opacity="100%" style:font-name="Book Antiqua" fo:font-size="10pt" officeooo:rsid="0035c612" style:font-size-asian="10pt" style:font-name-complex="Garamond" style:font-size-complex="10pt" style:font-weight-complex="bold"/>
    </style:style>
    <style:style style:name="T10" style:family="text">
      <style:text-properties fo:color="#000000" loext:opacity="100%" style:font-name="Book Antiqua" fo:font-size="10pt" officeooo:rsid="003d0749" style:font-size-asian="10pt" style:font-name-complex="Garamond" style:font-size-complex="10pt" style:font-weight-complex="bold"/>
    </style:style>
    <style:style style:name="T11" style:family="text">
      <style:text-properties fo:color="#000000" loext:opacity="100%" style:font-name="Book Antiqua" fo:font-size="10pt" officeooo:rsid="003d5c1d" style:font-size-asian="10pt" style:font-name-complex="Garamond" style:font-size-complex="10pt" style:font-weight-complex="bold"/>
    </style:style>
    <style:style style:name="T12" style:family="text">
      <style:text-properties fo:color="#000000" loext:opacity="100%" style:font-name="Book Antiqua" fo:font-size="10pt" officeooo:rsid="003eadab" style:font-size-asian="10pt" style:font-name-complex="Garamond" style:font-size-complex="10pt" style:font-weight-complex="bold"/>
    </style:style>
    <style:style style:name="T13" style:family="text">
      <style:text-properties fo:color="#000000" loext:opacity="100%" style:font-name="Book Antiqua" fo:font-size="10pt" officeooo:rsid="0040b58b" style:font-size-asian="10pt" style:font-name-complex="Garamond" style:font-size-complex="10pt" style:font-weight-complex="bold"/>
    </style:style>
    <style:style style:name="T14" style:family="text">
      <style:text-properties fo:color="#000000" loext:opacity="100%" style:font-name="Book Antiqua" fo:font-size="10pt" officeooo:rsid="00473f74" style:font-size-asian="10pt" style:font-name-complex="Garamond" style:font-size-complex="10pt" style:font-weight-complex="bold"/>
    </style:style>
    <style:style style:name="T15" style:family="text">
      <style:text-properties fo:color="#000000" loext:opacity="100%" style:font-name="Book Antiqua" fo:font-size="10pt" officeooo:rsid="0049c7c7" style:font-size-asian="10pt" style:font-name-complex="Garamond" style:font-size-complex="10pt" style:font-weight-complex="bold"/>
    </style:style>
    <style:style style:name="T16" style:family="text">
      <style:text-properties fo:color="#000000" loext:opacity="100%" style:font-name="Book Antiqua" fo:font-size="10pt" officeooo:rsid="004d76f8" style:font-size-asian="10pt" style:font-name-complex="Garamond" style:font-size-complex="10pt" style:font-weight-complex="bold"/>
    </style:style>
    <style:style style:name="T17" style:family="text">
      <style:text-properties fo:color="#000000" loext:opacity="100%" style:font-name="Book Antiqua" fo:font-size="10pt" officeooo:rsid="00510a68" style:font-size-asian="10pt" style:font-name-complex="Garamond" style:font-size-complex="10pt" style:font-weight-complex="bold"/>
    </style:style>
    <style:style style:name="T18" style:family="text">
      <style:text-properties fo:color="#000000" loext:opacity="100%" style:font-name="Book Antiqua" fo:font-size="10pt" officeooo:rsid="00590e6a" style:font-size-asian="10pt" style:font-name-complex="Garamond" style:font-size-complex="10pt" style:font-weight-complex="bold"/>
    </style:style>
    <style:style style:name="T19" style:family="text">
      <style:text-properties fo:color="#000000" loext:opacity="100%" style:font-name="Book Antiqua" fo:font-size="10pt" officeooo:rsid="005c84f1" style:font-size-asian="10pt" style:font-name-complex="Garamond" style:font-size-complex="10pt" style:font-weight-complex="bold"/>
    </style:style>
    <style:style style:name="T20" style:family="text">
      <style:text-properties fo:color="#000000" loext:opacity="100%" style:font-name="Book Antiqua" fo:font-size="10pt" officeooo:rsid="005dad20" style:font-size-asian="10pt" style:font-name-complex="Garamond" style:font-size-complex="10pt" style:font-weight-complex="bold"/>
    </style:style>
    <style:style style:name="T21" style:family="text">
      <style:text-properties fo:color="#000000" loext:opacity="100%" style:font-name="Book Antiqua" fo:font-size="10pt" officeooo:rsid="0064873d" style:font-size-asian="10pt" style:font-name-complex="Garamond" style:font-size-complex="10pt" style:font-weight-complex="bold"/>
    </style:style>
    <style:style style:name="T22" style:family="text">
      <style:text-properties fo:color="#000000" loext:opacity="100%" style:font-name="Book Antiqua" fo:font-size="10pt" fo:font-style="italic" style:font-size-asian="10pt" style:font-style-asian="italic" style:font-name-complex="Garamond" style:font-size-complex="10pt" style:font-weight-complex="bold"/>
    </style:style>
    <style:style style:name="T23" style:family="text">
      <style:text-properties fo:color="#000000" loext:opacity="100%" style:font-name="Book Antiqua" fo:font-size="10pt" fo:font-style="italic" officeooo:rsid="0064873d" style:font-size-asian="10pt" style:font-style-asian="italic" style:font-name-complex="Garamond" style:font-size-complex="10pt" style:font-weight-complex="bold"/>
    </style:style>
    <style:style style:name="T24" style:family="text">
      <style:text-properties fo:color="#000000" loext:opacity="100%" style:font-name="Book Antiqua" fo:font-size="10pt" fo:font-style="italic" fo:font-weight="bold" style:font-size-asian="10pt" style:font-style-asian="italic" style:font-weight-asian="bold" style:font-name-complex="Garamond" style:font-size-complex="10pt" style:font-weight-complex="bold"/>
    </style:style>
    <style:style style:name="T25" style:family="text">
      <style:text-properties fo:color="#000000" loext:opacity="100%" style:font-name="Book Antiqua" fo:font-size="10pt" fo:font-style="normal" style:font-size-asian="10pt" style:font-style-asian="normal" style:font-name-complex="Garamond" style:font-size-complex="10pt" style:font-style-complex="normal" style:font-weight-complex="bold"/>
    </style:style>
    <style:style style:name="T26" style:family="text">
      <style:text-properties fo:color="#000000" loext:opacity="100%" style:font-name="Book Antiqua" fo:font-size="9pt" style:font-size-asian="9pt" style:font-name-complex="Garamond" style:font-size-complex="9pt" style:font-weight-complex="bold"/>
    </style:style>
    <style:style style:name="T27" style:family="text">
      <style:text-properties fo:color="#000000" loext:opacity="100%" style:font-name="Book Antiqua" style:font-size-asian="46pt" style:font-name-complex="Garamond" style:font-size-complex="10pt" style:font-weight-complex="bold"/>
    </style:style>
    <style:style style:name="T28" style:family="text">
      <style:text-properties fo:color="#000000" loext:opacity="100%" style:font-name="Book Antiqua" fo:font-size="16pt" fo:font-weight="bold" style:font-size-asian="16pt" style:font-weight-asian="bold" style:font-name-complex="Garamond" style:font-size-complex="16pt" style:font-weight-complex="bold"/>
    </style:style>
    <style:style style:name="T29" style:family="text">
      <style:text-properties fo:color="#000000" loext:opacity="100%" style:font-name="Book Antiqua" style:font-size-asian="45.5pt" style:font-name-complex="Garamond" style:font-size-complex="10pt" style:font-weight-complex="bold"/>
    </style:style>
    <style:style style:name="T30" style:family="text">
      <style:text-properties fo:color="#000000" loext:opacity="100%" style:font-name="Book Antiqua" style:font-size-asian="45pt" style:font-name-complex="Garamond" style:font-size-complex="10pt" style:font-weight-complex="bold"/>
    </style:style>
    <style:style style:name="T31" style:family="text">
      <style:text-properties fo:color="#000000" loext:opacity="100%" style:font-name="Fere Textura Pro" fo:font-size="16pt" fo:font-weight="bold" style:font-size-asian="16pt" style:font-weight-asian="bold" style:font-name-complex="Garamond" style:font-size-complex="16pt" style:font-weight-complex="bold"/>
    </style:style>
    <style:style style:name="T32" style:family="text">
      <style:text-properties officeooo:rsid="0018df92"/>
    </style:style>
    <style:style style:name="T33" style:family="text">
      <style:text-properties officeooo:rsid="001adf0b"/>
    </style:style>
    <style:style style:name="T34" style:family="text">
      <style:text-properties officeooo:rsid="001c086e"/>
    </style:style>
    <style:style style:name="T35" style:family="text">
      <style:text-properties officeooo:rsid="001e26a6"/>
    </style:style>
    <style:style style:name="T36" style:family="text">
      <style:text-properties officeooo:rsid="001f0d55"/>
    </style:style>
    <style:style style:name="T37" style:family="text">
      <style:text-properties officeooo:rsid="001f4a6c"/>
    </style:style>
    <style:style style:name="T38" style:family="text">
      <style:text-properties officeooo:rsid="00201e04"/>
    </style:style>
    <style:style style:name="T39" style:family="text">
      <style:text-properties officeooo:rsid="0023d1b9"/>
    </style:style>
    <style:style style:name="T40" style:family="text">
      <style:text-properties officeooo:rsid="0025cef6"/>
    </style:style>
    <style:style style:name="T41" style:family="text">
      <style:text-properties officeooo:rsid="0026698d"/>
    </style:style>
    <style:style style:name="T42" style:family="text">
      <style:text-properties officeooo:rsid="00282745"/>
    </style:style>
    <style:style style:name="T43" style:family="text">
      <style:text-properties officeooo:rsid="0029a8f7"/>
    </style:style>
    <style:style style:name="T44" style:family="text">
      <style:text-properties officeooo:rsid="002b4eca"/>
    </style:style>
    <style:style style:name="T45" style:family="text">
      <style:text-properties officeooo:rsid="002b5ffd"/>
    </style:style>
    <style:style style:name="T46" style:family="text">
      <style:text-properties officeooo:rsid="002c2706"/>
    </style:style>
    <style:style style:name="T47" style:family="text">
      <style:text-properties officeooo:rsid="002c2dcb"/>
    </style:style>
    <style:style style:name="T48" style:family="text">
      <style:text-properties officeooo:rsid="002cad0d"/>
    </style:style>
    <style:style style:name="T49" style:family="text">
      <style:text-properties officeooo:rsid="002e75e4"/>
    </style:style>
    <style:style style:name="T50" style:family="text">
      <style:text-properties officeooo:rsid="00325d1b"/>
    </style:style>
    <style:style style:name="T51" style:family="text">
      <style:text-properties officeooo:rsid="0033ded7"/>
    </style:style>
    <style:style style:name="T52" style:family="text">
      <style:text-properties officeooo:rsid="0035c612"/>
    </style:style>
    <style:style style:name="T53" style:family="text">
      <style:text-properties officeooo:rsid="00375562"/>
    </style:style>
    <style:style style:name="T54" style:family="text">
      <style:text-properties officeooo:rsid="00381353"/>
    </style:style>
    <style:style style:name="T55" style:family="text">
      <style:text-properties officeooo:rsid="003ade56"/>
    </style:style>
    <style:style style:name="T56" style:family="text">
      <style:text-properties officeooo:rsid="003aeea3"/>
    </style:style>
    <style:style style:name="T57" style:family="text">
      <style:text-properties officeooo:rsid="003b5ef1"/>
    </style:style>
    <style:style style:name="T58" style:family="text">
      <style:text-properties officeooo:rsid="003c9e93"/>
    </style:style>
    <style:style style:name="T59" style:family="text">
      <style:text-properties officeooo:rsid="003ce3ea"/>
    </style:style>
    <style:style style:name="T60" style:family="text">
      <style:text-properties officeooo:rsid="003d0749"/>
    </style:style>
    <style:style style:name="T61" style:family="text">
      <style:text-properties officeooo:rsid="003d5c1d"/>
    </style:style>
    <style:style style:name="T62" style:family="text">
      <style:text-properties officeooo:rsid="003ff19f"/>
    </style:style>
    <style:style style:name="T63" style:family="text">
      <style:text-properties officeooo:rsid="00405162"/>
    </style:style>
    <style:style style:name="T64" style:family="text">
      <style:text-properties officeooo:rsid="004293a8"/>
    </style:style>
    <style:style style:name="T65" style:family="text">
      <style:text-properties officeooo:rsid="0043a063"/>
    </style:style>
    <style:style style:name="T66" style:family="text">
      <style:text-properties officeooo:rsid="0044d317"/>
    </style:style>
    <style:style style:name="T67" style:family="text">
      <style:text-properties officeooo:rsid="0045efdf"/>
    </style:style>
    <style:style style:name="T68" style:family="text">
      <style:text-properties officeooo:rsid="004623f1"/>
    </style:style>
    <style:style style:name="T69" style:family="text">
      <style:text-properties officeooo:rsid="00473f74"/>
    </style:style>
    <style:style style:name="T70" style:family="text">
      <style:text-properties officeooo:rsid="004786a8"/>
    </style:style>
    <style:style style:name="T71" style:family="text">
      <style:text-properties officeooo:rsid="0049c7c7"/>
    </style:style>
    <style:style style:name="T72" style:family="text">
      <style:text-properties fo:font-style="italic" style:font-style-asian="italic" style:font-style-complex="italic"/>
    </style:style>
    <style:style style:name="T73" style:family="text">
      <style:text-properties officeooo:rsid="004ab8d2"/>
    </style:style>
    <style:style style:name="T74" style:family="text">
      <style:text-properties officeooo:rsid="004b7ff0"/>
    </style:style>
    <style:style style:name="T75" style:family="text">
      <style:text-properties officeooo:rsid="004f1df9"/>
    </style:style>
    <style:style style:name="T76" style:family="text">
      <style:text-properties officeooo:rsid="0050180c"/>
    </style:style>
    <style:style style:name="T77" style:family="text">
      <style:text-properties officeooo:rsid="005098ef"/>
    </style:style>
    <style:style style:name="T78" style:family="text">
      <style:text-properties officeooo:rsid="0052cd64"/>
    </style:style>
    <style:style style:name="T79" style:family="text">
      <style:text-properties officeooo:rsid="0053a60a"/>
    </style:style>
    <style:style style:name="T80" style:family="text">
      <style:text-properties officeooo:rsid="00552735"/>
    </style:style>
    <style:style style:name="T81" style:family="text">
      <style:text-properties officeooo:rsid="00560f37"/>
    </style:style>
    <style:style style:name="T82" style:family="text">
      <style:text-properties officeooo:rsid="0056aaa6"/>
    </style:style>
    <style:style style:name="T83" style:family="text">
      <style:text-properties officeooo:rsid="00590e6a"/>
    </style:style>
    <style:style style:name="T84" style:family="text">
      <style:text-properties officeooo:rsid="005c84f1"/>
    </style:style>
    <style:style style:name="T85" style:family="text">
      <style:text-properties officeooo:rsid="005d173e"/>
    </style:style>
    <style:style style:name="T86" style:family="text">
      <style:text-properties officeooo:rsid="005dad20"/>
    </style:style>
    <style:style style:name="T87" style:family="text">
      <style:text-properties officeooo:rsid="005f7382"/>
    </style:style>
    <style:style style:name="T88" style:family="text">
      <style:text-properties officeooo:rsid="0061508c"/>
    </style:style>
    <style:style style:name="T89" style:family="text">
      <style:text-properties officeooo:rsid="0062b354"/>
    </style:style>
    <style:style style:name="T90" style:family="text">
      <style:text-properties officeooo:rsid="0064873d"/>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Prolog.</text:p>
      <text:p text:style-name="P12"/>
      <text:p text:style-name="P12"/>
      <text:p text:style-name="P12"/>
      <text:p text:style-name="P12"/>
      <text:p text:style-name="P12"/>
      <text:p text:style-name="P12"/>
      <text:p text:style-name="P12"/>
      <text:p text:style-name="P12"/>
      <text:p text:style-name="P32"><text:span text:style-name="T27">D</text:span><text:span text:style-name="T5">e satt på varsin stol, mitt emot varandra, omgivna av bedårande skönhet. Berget ramade in sjön, vars stilla vattenyta glittrade i skenet av den behagliga solen. Grönskande lövträd av alla sorter kantade strandlinjen och skänkte lugn över nejden. Prunkande blommor fyllde luften med angenäma dofter. Här var det enkelt och bekymmersfritt att vistas.</text:span></text:p>
      <text:p text:style-name="P17"><text:tab/>Ängeln strålade av kärlek.</text:p>
      <text:p text:style-name="P17"><text:tab/>”Älskade son”, sa hon, ”så du har bestämt dig för att inkarneras i jordelivet igen.”</text:p>
      <text:p text:style-name="P17"><text:tab/>”Ja”, svarade Josua.</text:p>
      <text:p text:style-name="P17"><text:tab/>”Och du känner att du är redo för uppgiften?”</text:p>
      <text:p text:style-name="P17"><text:tab/>”Ja, det känns som om det har blivit dags igen. Nu har jag vilat upp efter min senaste inkarnation och kommit till vissa insikter. De insikterna måste prövas i ett nytt jordeliv.”</text:p>
      <text:p text:style-name="P17"><text:tab/>”Ja, men som du vet”, sa ängeln, ”så är förutsättningarna i jordelivet inte alltid de lättaste. Alla som inkarneras måste genomgå det lidande som sjukdomar, åldrande och separationer innebär. Många därnere upplever sin tillvaro som tung, slitsam, sorgesam och orättvis. Det är lätt att förlora tillförsikten i den energin.”</text:p>
      <text:p text:style-name="P17"><text:tab/>”Jag vet”, sa Josua, ”och det är det som är skönheten med skapelsen. Att det finns två världar att verka i. Dels vår värld – den sanna världen, där allting är gott. Och dels jordelivet, som naturligtvis måste skilja sig från vår värld. Där det också finns det onda, det negativa, det tunga.”</text:p>
      <text:p text:style-name="P17"><text:tab/>”Så vad har du valt för scen denna gång?”</text:p>
      <text:p text:style-name="P13"><text:tab/>”Jag har valt ett samhälle som erbjuder stora möjligheter att utvecklas andligen. Där finns alla de rätta förutsättningarna. <text:soft-page-break/>Det får inte vara för lugnt, men inte heller för oroligt.”</text:p>
      <text:p text:style-name="P17"><text:tab/>”Och varför bör det inte vara det? Många själar utvecklas mycket snabbare i just oroliga samhällen.”</text:p>
      <text:p text:style-name="P17"><text:tab/>”Det måste finnas platser där skillnaden mellan det goda och det onda – eller det lätta och det tunga, som vi också kan kalla det – inte är lika glasklar, där skillnaderna är mer subtila. Det måste finnas samhällen som inte erbjuder lika hög grad av dramatik, men ändå tillräckligt med skillnader för att själen ska kunna utvecklas i snabbare takt än vad man normalt gör i vår bekymmersfria värld.”</text:p>
      <text:p text:style-name="P17"><text:tab/>Ängeln log ett milt leende. ”Ja – jag håller med. Men tror du att vi lär oss mer av lidande än glädje?”</text:p>
      <text:p text:style-name="P17"><text:tab/>”Nej”, sa Josua och vägde orden, ”det är bara olika typer av erfarenheter. Det ena är inte mer värt än det andra.”</text:p>
      <text:p text:style-name="P17"><text:tab/>Ängeln nickade knappt synbart. ”Du har blivit klokare med dina senaste inkarnationer”, sa hon.</text:p>
      <text:p text:style-name="P17"><text:tab/>”Och ännu visare ska jag bli”, sa Josua.</text:p>
      <text:p text:style-name="P17"><text:tab/>”Nå, fortsätt att berätta om din födelseplats.”</text:p>
      <text:p text:style-name="P17"><text:tab/>”Det samhälle jag har valt har de förutsättningar som jag nämnde, men dessvärre har det smugit sig in en kraft som motverkar platsens syfte. Allting nere på jorden går inte alltid som vi har planerat häruppe.”</text:p>
      <text:p text:style-name="P17"><text:tab/>”Som vi vet. Du talar i ditt fall om de tusen silverpenningarna?”</text:p>
      <text:p text:style-name="P17"><text:tab/>”Ja, en olycklig historia. Det var aldrig meningen att dessa föremål skulle blanda sig in i det samhälle jag pratar om. De hamnade på villovägar. Det här är förstås inte vilka penningar som helst. De blev laddade med en stark, negativ kraft som väcker upp det sämsta hos människor. Mynten har en potential att snabbt förändra samhället. Rädslor kommer att utvecklas i dess följd.”</text:p>
      <text:p text:style-name="P17"><text:tab/>Ängeln bekräftade teorin med ytterligare en nick. ”Det förändrar balansen i grunden”, sa hon. ”Så blir då också detta samhälle en orolig plats.”</text:p>
      <text:p text:style-name="P17"><text:tab/>”Ja, och det var inte meningen.”</text:p>
      <text:p text:style-name="P17"><text:tab/>”Så vad tänker du göra?”</text:p>
      <text:p text:style-name="P13"><text:tab/>”Mitt livsverk nere på jorden, i den kommande inkarnationen, blir därför att leta upp silverpenningarna och förstöra <text:soft-page-break/>dem.”</text:p>
      <text:p text:style-name="P17"><text:tab/>”Det var ett mycket konkret uppdrag, ett hedervärt uppdrag. Och ett välsignat sådant. Den gudomliga planen är förstås att uttrycka kärlek i alla dess former och alla gärningar som maximerar kärleken är välsignade. Men låt oss titta på förutsättningarna för att genomföra uppdraget. I jordelivet kommer du förstås inte ihåg din sanna existens – det ingår i förutsättningarna. Om människor skulle minnas sin gudomliga härkomst, skulle livet på jorden likna tillvaron i vår värld och då är det inte så stor mening med att ha två världar.”</text:p>
      <text:p text:style-name="P17"><text:tab/>”Jag ska lyssna på mitt hjärta.”</text:p>
      <text:p text:style-name="P17"><text:tab/>”Ja, välsignad är du om du klarar av att lyssna på ditt hjärta, ty där finns kontakten med din själ och det gudomliga. Men mänskliga hjärtan blir lätt nertystade till följd av obearbetade besvikelser, svek och hat.”</text:p>
      <text:p text:style-name="P17"><text:tab/>”Jag ska inte förbjuda mina känslor. Det är tillåtet att känna besvikelse och ilska, men jag ska inte fastna i dem, för fastnar de försvinner de inte.”</text:p>
      <text:p text:style-name="P17"><text:tab/>”Känslor är mer tillåtna i matriarkala samhällen”, sa ängeln. ”I patriarkala samhällen premieras intellektet, och intellektet har en särskild förmåga att blockera eller förminska känslorna.”</text:p>
      <text:p text:style-name="P17"><text:tab/>”Det samhället jag har valt har både matriarkala och patriarkala strukturer – sida vid sida.”</text:p>
      <text:p text:style-name="P17"><text:tab/>”Ja, och du har valt att födas i en ätt med starka kvinnor. Men det är ändå ett samhälle där den starkes rätt råder. Många grupper använder sin huvudsakliga tid åt att skaffa sig materiella fördelar.”</text:p>
      <text:p text:style-name="P17"><text:tab/>”Någonting de inte kommer att ha användning för när de återkommer hit”, sa Josua och kostade på sig ett leende.</text:p>
      <text:p text:style-name="P17"><text:tab/>”Nej, naturligtvis inte”, sa ängeln.</text:p>
      <text:p text:style-name="P17"><text:tab/>”Bättre att samla skatter i hjärtat än på jorden, där mask och mal kommer att förstöra det.”</text:p>
      <text:p text:style-name="P17"><text:tab/>”Så är det förstås, men det är lätt för oss på den här sidan att säga. Vi glömmer bort villkoren för ett jordeliv.”</text:p>
      <text:p text:style-name="P17"><text:tab/>Josua signalerade att han förstod.</text:p>
      <text:p text:style-name="P31"><text:span text:style-name="T5"><text:tab/>Ängeln fortsatte att måla upp födelseplatsen: ”Empatin är ganska lågt utvecklad. Guds ord finns representerad, men hälf</text:span><text:soft-page-break/><text:span text:style-name="T5">ten begriper inte ens hälften av det. De rådande livsåskådningarna har kopplat ett grepp om människornas föreställningsvärld som i huvudsak bygger på rädsla. Det finns stor risk för att du fastnar i rädslan och känslan av otillräcklighet och att du därmed kommer att försöka </text:span><text:span text:style-name="T22">begagna dig</text:span><text:span text:style-name="T5"> av silverpenningarna – när de väl korsar din väg, för ty det kommer de att göra – i stället för att göra dig av med dem.”</text:span></text:p>
      <text:p text:style-name="P17"><text:tab/>”Vilket således innebär en underbar prövning för mig.”</text:p>
      <text:p text:style-name="P34"><text:span text:style-name="T5"><text:tab/>”Ja, underbar är den”, sa ängeln med ett litet leende. ”Men många själar har närt samma ambitioner, men underskattat </text:span><text:span text:style-name="T22">styrkan</text:span><text:span text:style-name="T5"> i den negativa energin. Det finns </text:span><text:span text:style-name="T22">alltid</text:span><text:span text:style-name="T5"> risk för att människan inte fullgör sina livsverk, men detta ska förstås inte avhålla henne från att inkarneras. Jag bara påpekar detta.”</text:span></text:p>
      <text:p text:style-name="P17"><text:tab/>”Det finns inga misslyckanden”, sa Josua, ”bara erfarenheter. Men för att leda mig rätt har vi planerat in en traumatisk händelse.”</text:p>
      <text:p text:style-name="P17"><text:tab/>”Hm, det är vanskligt att planera in den typen av händelser. Man vet aldrig riktigt hur det utvecklas, men din vilja är förstås fri. Allt kan dock verka så lätt härifrån himmelen, där det mesta är kärlek.”</text:p>
      <text:p text:style-name="P17"><text:tab/>”Jag tror att jag har bedömt riskerna väl. Allt kommer ändå att gå bra, sett ur själens synvinkel.”</text:p>
      <text:p text:style-name="P17"><text:tab/>”Så är det förstås. Men ibland skapar jordeliven stora ärr i själen som kan ta inkarnationer att läka. Förkovran behöver inte vara associerad med lidande.”</text:p>
      <text:p text:style-name="P17"><text:tab/>”Ibland undrar jag om det inte är det snabbaste sättet att utvecklas.”</text:p>
      <text:p text:style-name="P34"><text:span text:style-name="T5"><text:tab/>”Nu motsäger du dig själv. Det är inte Guds plan, men likväl </text:span><text:span text:style-name="T22">en</text:span><text:span text:style-name="T5"> sanning. Och sanningen ser annorlunda ut beroende på vems perspektiv man anlägger. Allt detta gäller förstås inte de absoluta sanningarna. Nåväl”, fortsatte ängeln tålmodigt, ”har du någonting att säga om ditt val av föräldrar?”</text:span></text:p>
      <text:p text:style-name="P12"><text:tab/>”Bara att de kommer att ge mig de rätta förutsättningarna. Jag behöver en stadig grund att stå på, och det kommer jag att få. Men jag behöver också sättas i rörelse, annars kanske jag stagnerar.”</text:p>
      <text:p text:style-name="P17"><text:tab/>”Om man lyssnar på sitt hjärta, stagnerar man inte. Vilka blir dina medaktörer?”</text:p>
      <text:p text:style-name="P13"><text:soft-page-break/><text:tab/>”Det blir en själsfrände och en gammal vapendragare. Min själsfrände och jag har genomlevt många liv tillsammans. Vår kärlek till varandra är grundmurad.”</text:p>
      <text:p text:style-name="P17"><text:tab/>”Likväl har ni blockeringar som behöver ses över.”</text:p>
      <text:p text:style-name="P17"><text:tab/>”Ja, som alltid. Vi har haft många passionerade romanser i våra tidigare liv, men denna gång ska vi försöka oss på ovillkorlig kärlek, vilket förstås är målet med alla relationer.”</text:p>
      <text:p text:style-name="P17"><text:tab/>”Vad har varit ditt bekymmer?”</text:p>
      <text:p text:style-name="P17"><text:tab/>”Jag har haft en tendens att kräva för mycket av henne, att hon ska följa mina vägval, stödja mitt livsverk, utan att ha lyssnat på hennes önskningar och behov. Det ska bli ändring på detta denna gång, är det tänkt.”</text:p>
      <text:p text:style-name="P17"><text:tab/>”Lycka till med det. Och din vapendragare då? Hur ser relationen ut där?”</text:p>
      <text:p text:style-name="P17"><text:tab/>”Vi har krigat sida vid sida många gånger på jorden, men jag har haft en tendens till att ta honom för givet, att inte ha uppskattat honom på det sätt han har varit värd. Som om jag tyckt att jag har varit lite mer värd.”</text:p>
      <text:p text:style-name="P17"><text:tab/>”En relation byggd på ojämlikhet?”</text:p>
      <text:p text:style-name="P17"><text:tab/>”Bara delvis. Men i kommande liv ska det bli annorlunda.”</text:p>
      <text:p text:style-name="P17"><text:tab/>Ängeln såg inte lika övertygad ut som Josua. Men det fanns ingen förebråelse i det, bara en medvetenhet om att intentionerna i himmelriket övergick förmågan i jordelivet.</text:p>
      <text:p text:style-name="P17"><text:tab/>”Jag ser också”, sa hon, ”att din antagonist kommer att vara närvarande.”</text:p>
      <text:p text:style-name="P17"><text:tab/>”Ja, så blir det.”</text:p>
      <text:p text:style-name="P17"><text:tab/>”Han kommer att korsa dina spår. Begrunda då följande: att du därmed har en underbar möjlighet att harmonisera energierna er emellan.”</text:p>
      <text:p text:style-name="P12"><text:tab/>”Jag vet och ska försöka”, sa Josua. ”Vi har missförstått varandra i många liv, men denna gång kommer vi att ha bättre förutsättningar för att förstå varandra, eftersom vi kommer att ha samma bakgrund. Vi kommer att lära känna varandra tidigt i livet och kanske, kanske kan vi göra gemensam sak. Det vore en fantastisk utveckling”, sa Josua.</text:p>
      <text:p text:style-name="P17"><text:tab/>Ängeln nickade och såg ut att förbereda sig för ett längre anförande.</text:p>
      <text:p text:style-name="P16"><text:tab/>”I dina tidigare liv har du arbetat mycket med ilska, oro och <text:soft-page-break/>en känsla av knapphet i den fysiska tillvaron. Detta kommer också att vara temat i ditt kommande liv, eftersom du inte är klar med dessa känslor ännu. Det finns mer att lära. De kommer att dyka upp inom dig, men hur du uppmärksammar dem är förstås upp till dig. Men i längden går det inte att undvika det som är förutbestämt. Om du negligerar dina känslor, kommer de i stället att dyka upp som manifestationer i din dagdröm, som människor du stöter på. Det är alltså inga tillfälligheter utan resultatet av dina val. Det är förstås viktigt att du inte förkastar dessa människor som du förkastar dina känslor.”</text:p>
      <text:p text:style-name="P20"><text:tab/>”Jag har förstått det”, sa Josua.</text:p>
      <text:p text:style-name="P20"><text:tab/>”Här”, tillade ängeln.</text:p>
      <text:p text:style-name="P20"><text:tab/>”Hur menar du?”</text:p>
      <text:p text:style-name="P36"><text:span text:style-name="T5"><text:tab/>”Du har förstått det – </text:span><text:span text:style-name="T22">här</text:span><text:span text:style-name="T5">.”</text:span></text:p>
      <text:p text:style-name="P20"><text:tab/>”Jag vet. Det är annorlunda på jorden.”</text:p>
      <text:p text:style-name="P17"><text:tab/>Ängeln nickade och såg för ett ögonblick allvarlig ut. ”Det är svåra saker det här. Men vem har sagt att det ska vara lätt?”</text:p>
      <text:p text:style-name="P17"><text:tab/>”Det är i alla fall frivilligt”, sa Josua.</text:p>
      <text:p text:style-name="P17"><text:tab/>”Det är det sannerligen”, sa ängeln och log brett. ”Därmed är vi klara. Jag önskar dig lycka till. Egentligen är det inte så svårt. Det gäller bara att hålla reda på två saker: kärlek och rädsla. De är varandras motsatser. Ur rädslan kommer svek, hat och våld. Och därför är rädslan motsatsen till kärlek.”</text:p>
      <text:p text:style-name="P20"><text:tab/>”Den här gången ska jag verkligen njuta av jordelivet och inte fastna i negativa energier.”</text:p>
      <text:p text:style-name="P17"><text:tab/>”Om du tänker att det blir så, då blir det så.”</text:p>
      <text:p text:style-name="P17"><text:tab/>”Jag ska komma ihåg det”, sa Josua.</text:p>
      <text:p text:style-name="P17"><text:tab/>”Om du överhuvudtaget kommer att komma ihåg någonting”, sa ängeln.</text:p>
      <text:p text:style-name="P20"><text:tab/>”Nej – det är just det. Det är ju det jag inte kommer att göra.”</text:p>
      <text:p text:style-name="P21"/>
      <text:p text:style-name="P37"><text:span text:style-name="T31">Kapitel </text:span><text:span text:style-name="T28">1</text:span><text:span text:style-name="T31">.</text:span></text:p>
      <text:p text:style-name="P12"/>
      <text:p text:style-name="P12"/>
      <text:p text:style-name="P12"/>
      <text:p text:style-name="P12"/>
      <text:p text:style-name="P12"/>
      <text:p text:style-name="P12"/>
      <text:p text:style-name="P12"/>
      <text:p text:style-name="P12"/>
      <text:p text:style-name="P32"><text:span text:style-name="T27">D</text:span><text:span text:style-name="T5">et var en chock att lämna det varma, </text:span><text:span text:style-name="T6">trygga</text:span><text:span text:style-name="T5"> varandet i livmodern. På andra sidan var temperaturförändringen påtaglig. Den torra och kyliga luften sökte sig ner i lungorna – det första andetaget var en ny förnimmelse. Sedan sveptes han in i en filt intill moderns kropp. Hennes värme var en kontrast till det element han hade fötts in till. Under en lång tid hade de båda varit ett, nu var de separerade. Instinktivt sökte han hennes blick. Hon mötte den. Modern kändes därmed </text:span><text:span text:style-name="T6">lugnare</text:span><text:span text:style-name="T5">. Hennes smärta hade övergått i lycka.</text:span></text:p>
      <text:p text:style-name="P17"><text:tab/>En stor skugga, en manligt ansikte, tittade fram och fingrade försiktigt på pojken.</text:p>
      <text:p text:style-name="P17"><text:tab/>”Vi har fått en son”, sa mannen. ”Han ska heta Alvar”. Han tillkännagav nyheten en bit längre bort, ganska högljutt, och ett jubel utbröt.</text:p>
      <text:p text:style-name="P17"><text:tab/>Den intensiva energi som präglat rummet lade sig efter en stund. Allting blev lugnare. Det kändes gott att existera – åtminstone fram till dess att magen gjorde uppror. Det sög till när kroppen skrek efter näring och obehaget stillade sig inte förrän han fick bröstet. Det var en upplevelse som upprepade sig gång efter annan. Skillnaderna var alltid markanta. Själen gav sinnesro, men kroppen pockade ständigt på uppmärksamhet genom sina behov.</text:p>
      <text:p text:style-name="P31"><text:span text:style-name="T5"><text:tab/>Under dessa första dagar betydde modern allt i världen. Hennes vackra ögon, hennes milda röst, hennes lena händer och hennes kroppsvärme alstrade trygghet. Närhelst han kallade på henne, kom hon. Hon var aldrig långt borta. Hon gav honom mat, värme och beskydd samt ett språk, som i början var oartikulerat och rudimentärt, men som utvecklades med tiden. Alvar lärde sig vilka känslotillstånd som motsvarade </text:span><text:soft-page-break/><text:span text:style-name="T22">glad</text:span><text:span text:style-name="T5"> och </text:span><text:span text:style-name="T22">ledsen</text:span><text:span text:style-name="T5">, </text:span><text:span text:style-name="T22">nöjd</text:span><text:span text:style-name="T5"> och </text:span><text:span text:style-name="T22">grinig</text:span><text:span text:style-name="T5"> och mycket mera och att i princip alla företeelser och ting i den fysiska världen kunde beskrivas med ett eller flera ord. </text:span></text:p>
      <text:p text:style-name="P17"><text:tab/>Dagarna förflöt utan medvetenhet om tiden. Allting var annorlunda, allting var nytt, allting ingick i nuet. Tillvaron tolkades genom sinnena. Med känseln erfor Alvar temperaturförändringar. Det var förstås varmt och gott intill modern, svalare om han fick ligga själv. Från den stora härden utstrålade en intensiv värme. Härden tycktes leva sitt eget liv. Ibland var den ilsken, ibland var den trött. Ibland bytte de filtar och kläder på honom och då exponerades han för kyla. Det var en oangenäm känsla, i synnerhet om bytet drog ut på tiden. Det var alltid varmare i rummet om fler varelser var närvarande, men den mest angenäma värmen var den som kom med varm bröstmjölk. Det skapade en trygg känsla i magen.</text:p>
      <text:p text:style-name="P17"><text:tab/>Via ögonen förnam Alvar skiftningar i ljus. Det kunde vara närmast kolsvart i rummet då glöden i brasan långsamt vaggades in i slummer. Samma brasa kunde framkalla starka ljussken som stack lite i ögonen, men för det mesta kastade den intressanta och livliga skuggor mot taket. En annan ljuskälla var lampetten på väggen, där ett ensamt ljus sakta brann ner kväll efter kväll. Inget ljus var emellertid så starkt som dagsljuset. Kontrasten mellan inomhus och utomhus var så skärande att det nästan gjorde ont i ögonen.</text:p>
      <text:p text:style-name="P12"><text:tab/>Förnimmelserna var många och ljuden olika. Det kunde vara ett läkande ljud, som kurret från en katt som kura<text:span text:style-name="T32">de</text:span> ihop sig, eller ett betryggande ljud, som smattret från taket när regnet föll på eftermiddagen. Men det kunde också vara skarpa <text:span text:style-name="T32">ljud</text:span>, då det skramlade till i köket när husgeråden for i golvet, eller gälla, då hunden gav upp sitt kraftiga och plötsliga skall. De otrevliga ljuden var alltid korta och intensiva, om man undantog upprörda mänskliga röster, som tenderade att vara lite längre. Oftast kom det dock skratt och prat från rummet intill, ljud som Alvar i stort sett alltid somnade till. Det vanligaste var vardaglig samtalston, men när de kom för att prata med Alvar förställde människorna sin röst.</text:p>
      <text:p text:style-name="P13"><text:tab/>Det fanns också mängder av intressanta lukter. Moderns lukt, faderns lukt, doften av ylle, lavendel och såpa. Dofter av <text:soft-page-break/>matos. Dofter av den brinnande facklan på väggen och dofter av avföring, urin och spyor – som ännu inte värderades som odörer. Och så Grå, gårdshunden. Han utsöndrade ett slags svett som varken var tilltalande eller frånstötande. Lukten av Vitnos, huskatten, var mer angenäm och hans päls också mjukare. Men å andra sidan var han sällan intresserad av att gosa.</text:p>
      <text:p text:style-name="P17"><text:tab/>Det fanns så mycket att upptäcka. Med tiden lärde sig Alvar att använda sina ögon bättre. Silverfiskar som kilade mellan springorna på det hyvlade trägolvet. En ensam dyngbagge som förvirrat sig in i huset med en boll av spillning. Spindlar som outtröttligt spann sina nät i olika vrån, om och om igen trots att de alltid fick dem förstörda. En pigg liten mus som tittade fram över tröskeln bara för att begripa att han verkligen var på farlig <text:span text:style-name="T32">mark</text:span> här. En rad med myllrande myror som gick fram och tillbaka och som framkallade den största motviljan hos föräldrarna, som strödde pepparmynta och såpade golvet längsmed myrornas osynliga trafikled.</text:p>
      <text:p text:style-name="P12"><text:tab/>Sängkammaren, som erbjöd Alvar de första erfarenheterna av världen, hade en murstock i ena kortändan som var så bred att den tog upp hela hörnet. Där fanns eldstaden, en konstruktion av sten och murbruk. De övriga väggarna bestod av grova timmerstockar. Springorna var tätade med mossa. Golvet utgjordes av breda plankor. Fyra tjocka pelare hjälpte till att bära upp takstolen. Taket sluttade och under nocken var det högt, men i långändarna betydligt lägre. Rummet var sparsamt möblerat. Centralt fanns föräldrarnas bädd och vid dess fotända låg en utrullad björnpäls. Bredvid fanns en tunna med vatten och så två kistor som föräldrarna förvarade sina kläder i. I den andra kortändan, den som vette mot den kalla sidan, hade diverse vapen hängts upp. Där fanns två sköldar, en handfull yxor, två pilbågar med tillhörande koger och ett flertal dolkar. Rummet lystes upp av vägglampetten och av skenet från eldsflammorna i den brasa som aldrig tilläts slockna helt.</text:p>
      <text:p text:style-name="P17"><text:tab/>Det här var modern och faderns hemvist på jorden.</text:p>
      <text:p text:style-name="P13"><text:tab/>Modern hette Björk och var en mild och bestämd kvinna. Hon verkade alltid veta vad hon skulle göra. Hennes energi var snabb och orubblig. Hon hade mjuka ansiktsdrag, men ändå rynkor som bekräftade hennes erfarenhet. Hon befann sig <text:soft-page-break/>någonstans i gränslandet mellan att ha varit en ungmö och att vara på väg att bli en härdad gårdsmor. Ingenting fick komma emellan henne och barnen, men trots att hon tillbringade så mycket tid med dem hann hon sköta gården genom att delegera arbeten till höger och vänster. Alla beslut skulle förankras hos henne. Av den anledningen kom och gick det folk ideligen, men Björk hade inga problem att växla mellan Alvars behov och verksamheten på gården.</text:p>
      <text:p text:style-name="P17"><text:tab/>Fadern hette Halvar och var en högrest man. Han hade små, nyfikna ögon och långa mustascher som hängde nedanför mungiporna i små flätor. Han hade en barsk röst, låg alltid ett tonläge över alla andra, men hans energi var hopdragen som om han egentligen var en smula rädd för världen. Han visade inget större intresse för Alvar i början. Han dök upp då och då för att jollra lite och smeka kinden, men han tröttnade snabbt. Det var ständigt andra göromål som tilldrog sig hans uppmärksamhet.</text:p>
      <text:p text:style-name="P34"><text:span text:style-name="T5"><text:tab/>Alvar hade en bror också. Han hette Atle och var fyra år äldre. Han sprang mest omkring och skrattade. Ibland tittade han fram och gjorde lustiga miner. Ibland låg han utsträckt på golvet i evigheter och surade – i princip fram till dess Halvar klev in och röt </text:span><text:span text:style-name="T22">nu får det vara nog med surandet</text:span><text:span text:style-name="T5">.</text:span></text:p>
      <text:p text:style-name="P17"><text:tab/>Atle bodde i barnkammaren, som utgjorde den östra delen av byggnaden. Mitt emot fanns jungfrukammaren och den var tänkt för gårdens arvtagare, en tänkbar dotter, som enligt Björk fortfarande väntade på att få komma ner. Det där förstod aldrig Alvar. Det som förband kamrarna med varandra var storstugan, som husets största rum kallades. Ibland kallades den bara rätt och slätt för stugan. Här fanns ytterligare en eldstad – den låg vägg i vägg med sängkammaren och använde således samma rökkanal. Rummet dominerades av det långa, bastanta bordet. Det var så stort att det knappt fanns plats för andra möbler. Den avlånga <text:span text:style-name="T33">furu</text:span>skivan var inklämd mellan fyra pelare och omgavs av sittplatser. Tre av dessa utgjordes av snickrade stolar. De var avsedda för gårdsfar, gårdsmor och äldsta barnet. Resten av gårdsfolket fick nöja sig med pallar.</text:p>
      <text:p text:style-name="P13"><text:tab/>Det här var husets hjärta. Ingenstans inomhus var det ljusare, ty det snålades inte med ljus. Alvar älskade doften av bivax <text:soft-page-break/>och tyckte att talgljusen luktade sämre. Det snålades inte heller på värme. Det knastrade och sprakade för jämnan då det lades på vedklabbe efter vedklabbe. Just gran var det särskilt fyr på; understundom knattrade det till när träslaget levererade en skur av glöd. Eldstaden tilläts bara vila några timmar mitt på dagen och sedan under natten.</text:p>
      <text:p text:style-name="P17"><text:tab/>Stugan var den plats där gårdsfolket samlades för att äta och samspråka. Det serverades två måltider om dagen. Under morgonmålet gick man igenom dagens sysslor och gjorde prioriteringar. Det kunde uppstå diskussioner kring hur vissa saker skulle skötas, men Björk hade alltid sista ordet. På kvällen blev tonen lättare. Ofta pratade man om en incident som förargat, eller om en särskilt lyckad insats, eller om djurens lustiga beteenden. Senare, när nivån i ölbägarna hade sjunkit, började de äldre måla upp spännande historier från bygderna omkring. När Alvar ännu var ett spädbarn orkade han aldrig hålla sig vaken för att lyssna, men med åren fick han höra allt mer.</text:p>
      <text:p text:style-name="P12"><text:tab/>Redan tidigt begrep han att gården, som kallades Ryd, låg en bit avsides från övrig bebyggelse. Det var en halv dags marsch till närmsta granne, de boende på Askgården, som alltid omnämndes i negativ<text:span text:style-name="T33">a</text:span> <text:span text:style-name="T33">ordalag</text:span>. I söder bredde en väldig urskog ut sig, som kallades Söderhulten. Det var källan till familjens utkomst och själva anledningen till att man en gång i tiden beslutat sig för att röja mark här. Det var nära till timmertäkten, den stod och väntade på andra sidan forsen, medan skogshuggarna längre nerströms fick gå långt för att hitta sin täkt. Men den isolerade positionen hade även sina nackdelar. Det var nämligen närmare till farorna också. I skogen lurade ett och annat vilddjur. Rödbjörnen var en ganska lättretlig, aggressiv best som inte sällan attackerade människor. Men det rådde delade meningar om den saken. Några menade att björnen var ett rovdjur som huvudsakligen levde på kött, andra att detta rörde sig om en ren vanföreställning.</text:p>
      <text:p text:style-name="P13"><text:tab/>Det fanns också vildhundar. Man skilde på vildhundar och tamhundar och Grå var ingenting annat än en domesticerad vildhund, som var född och uppfostrad som en tamhund. Hans syster hette Yngla. De var oumbärliga på gården. Vildhundarna utgjorde nämligen ett problem, som inte sällan fram<text:soft-page-break/>kallade starka känslor, eftersom de skadade husdjuren. Vildhundarna var intelligenta och jagade i flock och hade odlat en förkärlek för nötkött. Boskapen behövde därför beskyddas. Den uppgiften föll på tamhundarna och på de unga på gården, som tidigt var tvungna att lära sig att hantera båge och pil. Även om <text:span text:style-name="T34">vallning</text:span> var en långtråkig syssla kunde den snabbt förvandlas till en omskakande upplevelse. Man visste aldrig vad som kom ut ur skogen. Ängarna norr om forsen reserverades för slåttern, vilket gjorde att boskapen gick på sommarbete på skogsängarna. Det var där det kunde hända saker. En herde var emellertid aldrig längre bort än att vederbörande hördes upp till gården.</text:p>
      <text:p text:style-name="P17"><text:tab/>Stugan var således en samlingsplats på gården. Alla hade sin bestämda sittplats runt bordet. I ena kortändan närmast härden satt Björk, gårdsmor, och regerade som en ganska fåordig matriark. Närmast henne satt hennes ingifte man, Halvar, som var vältalig och munter och stundtals ganska hetsig. Det var ofta han som initierade ett samtalsämne eller som ledde diskussionen in på områden som intresserade honom. Han markerade tydligt vad som inte intresserade honom. Mitt emot honom satt Atle i egenskap av att vara äldsta barnet. Atle försökte efterlikna sin far i det att han var villig att berätta historier, men trots att han försökte göra sig lustig lyckades han sällan roa. På nästa rad satt Alvar. Han var inte särskilt pratglad, inte ens när han blev äldre.</text:p>
      <text:p text:style-name="P13"><text:tab/>Efter honom satt Aska, Alvars moster, och Birger, hennes ingifte man. De bodde i frändestugan. Varje morgon och kväll kom de tillsammans med sina barn och det inhyrda gårdsfolket in i långhusets storstuga för att äta. Aska var en eldfängd kvinna som hade åsikter om allt och alla. Ofta var det Halvar och hon som stod för konversationen, inte sällan hamnade de i dispyt med varandra. Aska var den ende förutom Björk som vågade ifrågasätta Halvar. Birger intog en diplomatisk hållning. Han ville inte stöta sig med sin fru, men inte heller med värdparet, och det gjorde att han ibland kunde producera obegripliga påståenden som för att slingra sig mellan lojaliteter. Det fanns samtidigt kanske också en osynlig allians mellan honom och Halvar. Bägge härstammade från ätter som inte <text:soft-page-break/>uttryckligen var matriarkaliska. Men på Ryd var det annorlunda. Gården ärvdes på spinnsidan.</text:p>
      <text:p text:style-name="P17"><text:tab/>Aska och Birgers barn hette Varghild och Hake. Varghild var fem år äldre än Alvar och lika vildsint som hennes namn antydde. Hon sprang omkring på gården som en virvelvind och irrade hon in i långhuset fick hon Halvars vrål efter sig. De tycktes inte bekomma henne. Hake var ett år äldre än Alvar och han fick raskt tillnamnet Rödtott för sin röda kalufs. Det var underförstått att han och Alvar skulle bli lekkamrater eftersom de i praktiken var jämngamla. Men Alvar ogillade Hake redan nästan från början. Hans första minne av honom var bittert. Hake hade blängt på Alvar som en sur gammal get och sedan dragit en gren i huvudet på honom, helt oprovocerat. Alvar kunde fortfarande minnas känslan av varm blod som rann nerför kinden.</text:p>
      <text:p text:style-name="P17"><text:tab/>I stugan åt också det inhyrda folket, drängar och pigor. De varierade i antal och sammansättning. Under Alvars första år hade gården en sådan omsättning att många ansikten föll bort i glömska. Några personer var högröstade, de flesta underdåniga. Några smälte in så bra att de mer eller mindre betraktades som familjemedlemmar, i alla fall under en kort tid, andra saknade man tilltro för. Några intresserade sig för Alvar, men eftersom de flesta endast stannade över en säsong var Alvar inte en person de investerade känslor i.</text:p>
      <text:p text:style-name="P17"><text:tab/>Kortändan av bordet – den som vette mot förstugan – var reserverad för gäster. Många gånger kom det så många att hela gårdsfolket fick knöka ihop sig för att få plats, men ibland kom det bara ett par eller till och med en enstöring på besök. Det var inte en livligt trafikerad vandringsled som gick utanför huset, eftersom Ryd var en <text:span text:style-name="T35">landsända</text:span>. I princip inga människor hade ärenden bortom forsen.</text:p>
      <text:p text:style-name="P13"><text:tab/>Bortom forsen började urskogen och vildmarken. Bortom forsen började det okända. Det mest skrämmande i det okända var brunsärk<text:span text:style-name="T35">en</text:span>. Det var en varelse som var en blandning mellan människa och björn. Den hade djurets råa styrka och primitiva instinkter, men också mänsklig intelligens, åtminstone på ett sätt som gynnade deras rovlystna karaktär. <text:span text:style-name="T35">Brunsärkarna</text:span> brukade röra sig i små skaror och röva sig fram på landsbyg<text:soft-page-break/>den. Det var länge sedan Ryd hade drabbats, men alla vuxna bar levande minnen av dem. Det var av den anledningen som föräldrarna hade yxor och sköldar på väggen. När de togs ner var det för att möta hotet från brunsärkar. Samtalstonen förändrades markant när dessa varelser kom på tal. Därför lärde sig Alvar att frukta dem.</text:p>
      <text:p text:style-name="P34"><text:span text:style-name="T5"><text:tab/>Snart lärde sig också Alvar att för egen maskin ta sig förbi i stugan och då hamnade han i förstugan. Det var utrymmet som skilde interiören från exteriören. Det var betydligt kallare där oavsett väder och det berodde framför allt på att rummet saknade ytterdörr. Där fanns bara ett hål i väggen och det gjorde att förstugan inte var mycket till skydd på vintern. Ibland kunde det blåsa in drivor med snö och det gjorde att Halvar förgrymmat kunde önska att de borde </text:span><text:span text:style-name="T22">bomma igen hålet</text:span><text:span text:style-name="T5"> som man gjorde på andra gårdar. Men Björk ville inte ändra på byggnaden. Ryd var unik, brukade hon säga. Den skulle vara trogen sitt ursprung.</text:span></text:p>
      <text:p text:style-name="P17"><text:tab/>När Alva<text:span text:style-name="T35">r</text:span> hade fyllt fyra år fick han flytta in i barnkammaren till sin bror. Samma kväll uppenbarade sig en ängel i rummet. Det var bara han som såg henne, Atle hade redan somnat. Alvar blev inte rädd. Ängeln kom omgärdad av ett behagligt ljus som fyllde rummet. När det sedan förminskades kunde han urskilja konturerna. Det var ett kvinnligt väsen, och hon utstrålade kärlek.</text:p>
      <text:p text:style-name="P17"><text:tab/>”Alvar”, sa hon med en igenkännbar värme i rösten. ”Glöm inte bort vad du är här för att göra.”</text:p>
      <text:p text:style-name="Standard"><text:span text:style-name="T3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Book Antiqua" svg:font-family="'Book Antiqua'"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Fere Textura Pro" svg:font-family="'Fere Textura Pro'" style:font-family-generic="roman" style:font-pitch="variable"/>
    <style:font-face style:name="Garamond" svg:font-family="Garamond" style:font-family-generic="system" style:font-pitch="variable"/>
    <style:font-face style:name="High Tower Text" svg:font-family="'High Tower Text'"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0pt" fo:language="sv" fo:country="SE" style:letter-kerning="false" style:font-name-asian="Times New Roman1" style:font-size-asian="10pt" style:language-asian="sv" style:country-asian="SE"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2.3cm" style:writing-mode="lr-tb"/>
      <style:text-properties style:use-window-font-color="true" loext:opacity="0%" style:font-name="Times New Roman" fo:font-size="10pt" fo:language="sv" fo:country="SE" style:letter-kerning="false" style:font-name-asian="Times New Roman1" style:font-size-asian="10pt" style:language-asian="sv" style:country-asian="SE"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fo:font-size="12pt" style:font-size-asian="12pt" style:font-size-complex="12pt" fo:hyphenate="true" fo:hyphenation-remain-char-count="2" fo:hyphenation-push-char-count="2" loext:hyphenation-no-caps="false" loext:hyphenation-no-last-word="false" loext:hyphenation-word-char-count="5" loext:hyphenation-zone="42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Sidhuvud_20_Char"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text-properties fo:font-size="10pt" style:font-size-asian="10pt" style:font-size-complex="10pt"/>
    </style:style>
    <style:style style:name="Balloon_20_Text" style:display-name="Balloon Text" style:family="paragraph" style:parent-style-name="Standard" loext:linked-style-name="Ballongtext_20_Char">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Normal_20__28_Web_29_" style:display-name="Normal (Web)" style:family="paragraph" style:parent-style-name="Standard">
      <style:paragraph-properties fo:margin-top="0.494cm" fo:margin-bottom="0.494cm" style:contextual-spacing="false"/>
    </style:style>
    <style:style style:name="No_20_Spacing" style:display-name="No Spacing" style:family="paragraph" loext:linked-style-name="Inget_20_avstånd_20_Char">
      <style:paragraph-properties fo:margin-top="0cm" fo:margin-bottom="0cm" style:contextual-spacing="false" fo:text-align="start" style:justify-single-word="false" fo:orphans="2" fo:widows="2" style:writing-mode="lr-tb"/>
      <style:text-properties style:font-name="Calibri" fo:font-family="Calibri"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Ballongtext_20_Char" style:display-name="Ballongtext Char" style:family="text" style:parent-style-name="Default_20_Paragraph_20_Fon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ne_20_number" style:display-name="line number" style:family="text" style:parent-style-name="Default_20_Paragraph_20_Font"/>
    <style:style style:name="Sidhuvud_20_Char" style:display-name="Sidhuvud Char" style:family="text" style:parent-style-name="Default_20_Paragraph_20_Font">
      <style:text-properties fo:font-size="12pt" style:font-size-asian="12pt" style:font-size-complex="12pt"/>
    </style:style>
    <style:style style:name="cite-reference-link-bracket" style:family="text" style:parent-style-name="Default_20_Paragraph_20_Font"/>
    <style:style style:name="Inget_20_avstånd_20_Char" style:display-name="Inget avstånd Char" style:family="text" style:parent-style-name="Default_20_Paragraph_20_Font" loext:linked-style-name="No_20_Spacing">
      <style:text-properties style:font-name="Calibri" fo:font-family="Calibri"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color="#808080" loext:opacity="100%" style:font-name="Book Antiqua" fo:font-size="6pt" style:font-size-asian="6pt" style:font-size-complex="6pt"/>
    </style:style>
    <style:style style:name="MP2" style:family="paragraph" style:parent-style-name="Footer">
      <style:paragraph-properties fo:text-align="center" style:justify-single-word="false"/>
      <style:text-properties style:font-name="High Tower Text" fo:font-size="10pt" style:font-size-asian="10pt" style:font-size-complex="10pt"/>
    </style:style>
    <style:style style:name="MP3" style:family="paragraph" style:parent-style-name="Footer">
      <style:paragraph-properties fo:padding="0cm" fo:border="none"/>
    </style:style>
    <style:style style:name="MT1" style:family="text">
      <style:text-properties style:font-name="Book Antiqua" fo:font-size="10pt" style:font-size-asian="10pt" style:font-size-complex="10pt"/>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13.503cm" fo:page-height="20.503cm" style:num-format="1" style:print-orientation="portrait" fo:margin-top="1.27cm" fo:margin-bottom="1.27cm" fo:margin-left="1.801cm" fo:margin-right="1.801cm" style:writing-mode="lr-tb" style:layout-grid-color="#c0c0c0" style:layout-grid-lines="1650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31cm" fo:margin-left="0cm" fo:margin-right="0cm" fo:margin-bottom="0.131cm" style:dynamic-spacing="true"/>
      </style:header-style>
      <style:footer-style>
        <style:header-footer-properties fo:min-height="1.231cm" fo:margin-left="0cm" fo:margin-right="0cm" fo:margin-top="1.131cm" style:dynamic-spacing="true"/>
      </style:footer-style>
    </style:page-layout>
    <style:page-layout style:name="Mpm2">
      <style:page-layout-properties fo:page-width="13.503cm" fo:page-height="20.503cm" style:num-format="1" style:print-orientation="portrait" fo:margin-top="1.501cm" fo:margin-bottom="2.501cm" fo:margin-left="1.801cm" fo:margin-right="1.801cm" fo:background-color="#ffffff" style:writing-mode="lr-tb" style:layout-grid-color="#c0c0c0" style:layout-grid-lines="16501"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 Joel Knöös 2022, Det hedervärda uppdraget</text:p>
      </style:header>
      <style:footer>
        <text:p text:style-name="MP2"><draw:frame draw:style-name="Mfr1" draw:name="Ram2" text:anchor-type="paragraph" svg:y="0.002cm" draw:z-index="0"><draw:text-box fo:min-height="0.041cm" fo:min-width="0.041cm"><text:p text:style-name="MP3"><text:span text:style-name="page_20_number"><text:span text:style-name="MT1"><text:page-number text:select-page="current">14</text:page-number></text:span></text:span></text:p></draw:text-box></draw:frame></text:p>
      </style:footer>
    </style:master-page>
    <style:master-page style:name="First_20_Page" style:display-name="First Page" style:page-layout-name="Mpm2" draw:style-name="Mdp2"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Kapitel 1</dc:title>
    <meta:initial-creator>jkn</meta:initial-creator>
    <meta:editing-cycles>95</meta:editing-cycles>
    <meta:print-date>2021-04-19T13:00:00</meta:print-date>
    <meta:creation-date>2023-10-16T15:07:00</meta:creation-date>
    <dc:date>2023-10-20T10:30:11.138000000</dc:date>
    <meta:editing-duration>PT6H28M35S</meta:editing-duration>
    <meta:generator>LibreOffice/7.4.3.2$Windows_X86_64 LibreOffice_project/1048a8393ae2eeec98dff31b5c133c5f1d08b890</meta:generator>
    <meta:document-statistic meta:table-count="0" meta:image-count="0" meta:object-count="0" meta:page-count="14" meta:paragraph-count="109" meta:word-count="4550" meta:character-count="27233" meta:non-whitespace-character-count="22671"/>
    <meta:user-defined meta:name="AppVersion">15.0000</meta:user-defined>
    <meta:template xlink:type="simple" xlink:actuate="onRequest" xlink:title="Normal" xlink:href=""/>
  </office:meta>
</office:document-meta>
</file>